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e843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a38b" style:font-weight-asian="bold"/>
    </style:style>
    <style:style style:name="T4" style:family="text">
      <style:text-properties fo:font-weight="bold" officeooo:rsid="0012e843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2e843" style:font-name-complex="Times New Roman"/>
    </style:style>
    <style:style style:name="T7" style:family="text">
      <style:text-properties officeooo:rsid="0013aeb2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2a38b" style:font-name-complex="Arial"/>
    </style:style>
    <style:style style:name="T10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9">6</text:span><text:span text:style-name="T8"> de </text:span><text:span text:style-name="T9">noviembre</text:span><text:span text:style-name="T8"> de 2014.</text:span></text:p>
      <text:p text:style-name="P3"/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77</text:span><text:span text:style-name="T4">2</text:span><text:span text:style-name="T3"> ME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6">La Cámara De Diputados de la Provincia expresa su <text:s/>preocupación por las irregularidades en el curso de los procedimientos en jurisdicción policial respecto de la detención y posterior desaparición del joven FRANCO CASCO, </text:span><text:span text:style-name="T7">h</text:span><text:span text:style-name="T6">echo acaecido el 7 de octubre en la Seccional 7</text:span><text:span text:style-name="T7">º</text:span><text:span text:style-name="T6"> de la Unidad Reg. II de Policía de Rosario, y su posterior hallazgo sin vida el pasado 30 de octubre</text:span><text:span text:style-name="T5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1T08:11:01.088629742</dc:date>
    <meta:print-date>2014-11-07T10:26:45.4247133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0" meta:character-count="797" meta:non-whitespace-character-count="667"/>
    <meta:user-defined meta:name="Información 1"/>
    <meta:user-defined meta:name="Información 2"/>
    <meta:user-defined meta:name="Información 3"/>
    <meta:user-defined meta:name="Información 4"/>
  </office:meta>
</office:document-meta>
</file>